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T4" style:parent-style-name="Bekezdésalapbetűtípusa" style:family="text">
      <style:text-properties fo:font-size="11pt" style:font-size-asian="11pt" style:font-size-complex="11pt"/>
    </style:style>
    <style:style style:name="T5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6" style:parent-style-name="Bekezdésalapbetűtípusa" style:family="text">
      <style:text-properties fo:font-size="11pt" style:font-size-asian="11pt" style:font-size-complex="11pt"/>
    </style:style>
    <style:style style:name="T7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8" style:parent-style-name="Bekezdésalapbetűtípusa" style:family="text">
      <style:text-properties fo:font-size="11pt" style:font-size-asian="11pt" style:font-size-complex="11pt"/>
    </style:style>
    <style:style style:name="P9" style:parent-style-name="Standard" style:family="paragraph"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5" style:parent-style-name="Bekezdésalapbetűtíp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7" style:parent-style-name="Bekezdésalapbetűtíp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text-properties fo:font-weight="bold" style:font-weight-asian="bold" fo:font-size="11pt" style:font-size-asian="11pt" style:font-size-complex="11pt"/>
    </style:style>
    <style:style style:name="T22" style:parent-style-name="Bekezdésalapbetűtípusa" style:family="text">
      <style:text-properties fo:font-size="11pt" style:font-size-asian="11pt" style:font-size-complex="11pt"/>
    </style:style>
    <style:style style:name="T23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T28" style:parent-style-name="Bekezdésalapbetűtípusa" style:family="text">
      <style:text-properties fo:font-size="11pt" style:font-size-asian="11pt" style:font-size-complex="11pt"/>
    </style:style>
    <style:style style:name="T29" style:parent-style-name="Bekezdésalapbetűtípusa" style:family="text">
      <style:text-properties fo:font-size="11pt" style:font-size-asian="11pt" style:font-size-complex="11pt"/>
    </style:style>
    <style:style style:name="T30" style:parent-style-name="Bekezdésalapbetűtípusa" style:family="text">
      <style:text-properties fo:font-size="11pt" style:font-size-asian="11pt" style:font-size-complex="11pt"/>
    </style:style>
    <style:style style:name="T31" style:parent-style-name="Bekezdésalapbetűtípusa" style:family="text">
      <style:text-properties fo:font-size="11pt" style:font-size-asian="11pt" style:font-size-complex="11pt"/>
    </style:style>
    <style:style style:name="T32" style:parent-style-name="Bekezdésalapbetűtípusa" style:family="text">
      <style:text-properties fo:color="#FF0000" fo:font-size="11pt" style:font-size-asian="11pt" style:font-size-complex="11pt"/>
    </style:style>
    <style:style style:name="T33" style:parent-style-name="Bekezdésalapbetűtípusa" style:family="text">
      <style:text-properties fo:font-size="11pt" style:font-size-asian="11pt" style:font-size-complex="11pt"/>
    </style:style>
    <style:style style:name="T34" style:parent-style-name="Bekezdésalapbetűtípusa" style:family="text">
      <style:text-properties fo:font-size="11pt" style:font-size-asian="11pt" style:font-size-complex="11pt"/>
    </style:style>
    <style:style style:name="T35" style:parent-style-name="Bekezdésalapbetűtípusa" style:family="text">
      <style:text-properties fo:font-size="11pt" style:font-size-asian="11pt" style:font-size-complex="11pt"/>
    </style:style>
    <style:style style:name="T36" style:parent-style-name="Bekezdésalapbetűtípusa" style:family="text">
      <style:text-properties fo:font-size="11pt" style:font-size-asian="11pt" style:font-size-complex="11pt"/>
    </style:style>
    <style:style style:name="T37" style:parent-style-name="Bekezdésalapbetűtípusa" style:family="text">
      <style:text-properties fo:color="#000000" fo:font-size="11pt" style:font-size-asian="11pt" style:font-size-complex="11pt"/>
    </style:style>
    <style:style style:name="T38" style:parent-style-name="Bekezdésalapbetűtípusa" style:family="text">
      <style:text-properties fo:color="#000000" fo:font-size="11pt" style:font-size-asian="11pt" style:font-size-complex="11pt"/>
    </style:style>
    <style:style style:name="T39" style:parent-style-name="Bekezdésalapbetűtípusa" style:family="text">
      <style:text-properties fo:color="#000000" fo:font-size="11pt" style:font-size-asian="11pt" style:font-size-complex="11pt"/>
    </style:style>
    <style:style style:name="T40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41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42" style:parent-style-name="Bekezdésalapbetűtípusa" style:family="text">
      <style:text-properties fo:font-size="11pt" style:font-size-asian="11pt" style:font-size-complex="11pt"/>
    </style:style>
    <style:style style:name="T43" style:parent-style-name="Bekezdésalapbetűtípusa" style:family="text">
      <style:text-properties fo:font-size="11pt" style:font-size-asian="11pt" style:font-size-complex="11pt"/>
    </style:style>
    <style:style style:name="T44" style:parent-style-name="Bekezdésalapbetűtípusa" style:family="text">
      <style:text-properties fo:font-size="11pt" style:font-size-asian="11pt" style:font-size-complex="11pt"/>
    </style:style>
    <style:style style:name="T45" style:parent-style-name="Bekezdésalapbetűtípusa" style:family="text">
      <style:text-properties fo:font-size="11pt" style:font-size-asian="11pt" style:font-size-complex="11pt"/>
    </style:style>
    <style:style style:name="T46" style:parent-style-name="Bekezdésalapbetűtípusa" style:family="text">
      <style:text-properties fo:font-size="11pt" style:font-size-asian="11pt" style:font-size-complex="11pt"/>
    </style:style>
    <style:style style:name="T47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Bekezdésalapbetűtípusa" style:family="text">
      <style:text-properties fo:font-size="11pt" style:font-size-asian="11pt" style:font-size-complex="11pt"/>
    </style:style>
    <style:style style:name="T49" style:parent-style-name="Bekezdésalapbetűtípusa" style:family="text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T57" style:parent-style-name="Bekezdésalapbetűtípusa" style:family="text">
      <style:text-properties fo:font-size="11pt" style:font-size-asian="11pt" style:font-size-complex="11pt"/>
    </style:style>
    <style:style style:name="T58" style:parent-style-name="Bekezdésalapbetűtípusa" style:family="text">
      <style:text-properties fo:font-size="11pt" style:font-size-asian="11pt" style:font-size-complex="11pt"/>
    </style:style>
    <style:style style:name="T59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T61" style:parent-style-name="Bekezdésalapbetűtípusa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Hajóbérleti szerződés Antiqua</text:p>
      <text:p text:style-name="P2"/>
      <text:p text:style-name="P3"><text:span text:style-name="T4">Alulírott Győrffy Sándor a Győrffy és társa Bt. (8227 Felsőörs Oportó út. 1226/19) képviselője, mint Bérbeadó bérbe adja az üzemeltetésében lévő H 30902 lajstrom számú<text:s/></text:span><text:span text:style-name="T5">Maxi 68</text:span><text:span text:style-name="T6"><text:s/>típusú<text:s/></text:span><text:span text:style-name="T7">Antiqua<text:s/></text:span><text:span text:style-name="T8">nevű vitorlás kishajót Bérlőnek az alábbi feltételekkel.</text:span></text:p>
      <text:p text:style-name="P9"/>
      <text:p text:style-name="P10">A Bérlő /neve …………………………………………………………... Tel. száma ..........................</text:p>
      <text:p text:style-name="P11"/>
      <text:p text:style-name="P12">Lakcíme ………………………………………………….......………… Szem ig. sz.: .............……. /</text:p>
      <text:p text:style-name="P13"><text:span text:style-name="T14">Bérlő kijelenti, hogy<text:s/></text:span><text:span text:style-name="T15">rendelkezik<text:s/></text:span><text:span text:style-name="T16">a hajó vezetéséhez szükséges<text:s/></text:span><text:span text:style-name="T17">engedéllyel</text:span><text:span text:style-name="T18">, melynek száma</text:span></text:p>
      <text:p text:style-name="P19"/>
      <text:p text:style-name="P20">……………………………. érvényességi ideje:……………………. .</text:p>
      <text:p text:style-name="P21">Bérlő kifejezetten megértette és tudomásul vette az alábbiakat.</text:p>
      <text:p text:style-name="Standard"><text:span text:style-name="T22"><text:s/></text:span><text:span text:style-name="T23">A hajón tartózkodható utasok száma életkortól függetlenül és a hajóvezetőt is beleértve legfeljebb 6 fő. A vitorlázás extrém sportnak minősül. A hajó vezetője és az utasok biztonsága (estleges biztosítása) mindenki saját felelősége. Ezért a Bérbeadó semminemű felelőséggel nem tartozik.</text:span></text:p>
      <text:p text:style-name="P24">Az elveszett vagy megrongálódott felszerelések javítási vagy beszerzési költsége a kaucióból levonásra kerül.</text:p>
      <text:p text:style-name="P25">A hajó és a hajómotor nem rendeltetésszerű használatából eredő károkért a bérlő felelős (hűtés hiánya, vontatás, stb.).</text:p>
      <text:p text:style-name="P26">A javítási költség a kaucióból levonásra kerül. A kaució által nem fedezett költségeket a Bérlő közvetlenül téríti meg.</text:p>
      <text:p text:style-name="P27">A Bérlő tudomásul veszi, hogy önhibájából keletkezett károkért felelősséggel tartozik. A kaució a kisebb károkra, tárgyak pótlására, stb. nyújt fedezetet. Ezek elszámolása a hajó visszaadásakor történik. A hajót visszaadni az átvételi helyszínen kell, leltár szerint. Külön díjért lehetséges más kikötőben is megállapodni. A hulladék eltávolításáról Bérlő gondoskodik. A Bérlő saját felelősségére a hajólevélben rögzítettek betartásával utasokat vehet föl. <text:s/></text:p>
      <text:p text:style-name="Standard"><text:span text:style-name="T28">Nem hagyhatja el a kikötőt, ha a szélerősség</text:span><text:span text:style-name="T29"><text:s/>5</text:span><text:span text:style-name="T30"><text:s/>B°</text:span><text:span text:style-name="T31"><text:s/>(</text:span><text:span text:style-name="T32">másodfokú viharjelzés</text:span><text:span text:style-name="T33">)</text:span><text:span text:style-name="T34">, vagy ilyen várható. Vitorlázásra alkalmatlan idő esetén (5B° erősségű szél vagy tartós egybefüggő eső az adott napon 4 óra) esetében az előleg egy későbbi szabad időpontban felhasználható. Amikor szükséges, haladéktalanul csökkenti a vitorla felületet, vagy motorra kapcsol, illetve lehorgonyoz az utasok és a hajó biztonsága érdekében. A Bérbeadó igényelheti, hogy a Bérlő és legénysége bemutassa szakértelmét a hajó biztonságos kezeléséről. A próbahajózás a bérleti idő részét<text:s/></text:span><text:span text:style-name="T35">képezi</text:span><text:span text:style-name="T36">. Amennyiben a Bérlő nem tudja<text:s/></text:span><text:span text:style-name="T37">a hajós tudásáról meggyőzni a Bérbeadót a Szerződés a bérleti díj visszafizetése nélkül érvényét veszti, vagy a Bérlő meggyőző tudású felelős hajóvezetőt kér fel, vagy a Bérlő költségére a Bérbeadó hajóvezetőt biztosít. A felhasznált üzemanyagot a visszaadáskor az elhasznált mennyiség alapján fizeti Bérlő.</text:span><text:span text:style-name="T38"><text:line-break/>A hajók át-, és visszavétele Balatonalmádiban, a BAHART kikötőben történik. A kikötő díját ebben az esetben a Bérbeadó állja.(A kikötőben zuhanyzó, illetve mosdó használatra nincs lehetőség.)Ebben a kikötőben éjszakázni nem lehet! <text:s/>Bármely más esetben, a kikötés díja a Bérlőt terheli. Többnapos bérlés esetén ágyneműről a Bérlő gondoskodik.</text:span><text:span text:style-name="T39"><text:line-break/>A bérleti díj fennmaradó részét, takarítás díját és a kauciót az igénybevétel megkezdésekor kell megfizetni. Az igénybevétel a hajó leltár szerint történő átadásával kezdődik és a kaució jogos részének visszafizetésével végződik. <text:s/>Az átadás és visszavétel a bérlési idő részét képezi.<text:s/></text:span><text:span text:style-name="T40">Amennyiben bérlő a bérleti idő lejárta előtt a hajót visszaadja, a bérleti díj időarányos része sem jár vissza! Késedelmes visszaadás díja 5000 Ft/óra megkezdett óránként.</text:span><text:span text:style-name="T41"><text:line-break/>A hajó és a motor kezelésére az ismertetőt megkaptam és tudomásul vettem.</text:span></text:p>
      <text:p text:style-name="Standard"><text:span text:style-name="T42">A Bérlő a hajó átvételekor az alábbi elszámolás szerint fizet a Bérbeadónak:</text:span><text:span text:style-name="T43"><text:line-break/></text:span><text:span text:style-name="T44"><text:line-break/>Bérleti díj: <text:s/>. .............................................,-Ft</text:span><text:span text:style-name="T45"><text:tab/><text:s text:c="6"/>előleg:(levonás) ..........................,-Ft</text:span><text:span text:style-name="T46"><text:line-break/>Takarítás: 5.000 Ft <text:s/>kaució: 40.000</text:span><text:span text:style-name="T47">-</text:span><text:span text:style-name="T48">Ft</text:span><text:span text:style-name="T49"><text:line-break/>Fizetendő <text:s text:c="90"/>.................................,-Ft</text:span></text:p>
      <text:p text:style-name="P50">A Bérlő a fenti összeget megfizette, ezért jogosult a hajót a Szerződés és az egyéb vonatkozó szabályok</text:p>
      <text:p text:style-name="P51">betartásával használni.</text:p>
      <text:p text:style-name="P52"/>
      <text:p text:style-name="P53">Az átvétel helye, időpontja: Balatonalmádi 2023…….. hó ………….. nap …………..óra</text:p>
      <text:p text:style-name="P54">A Bérlő a mai napon megjelent és <text:s/>hajót leltár szerint és a felsorolt hiányossággal átvette.<text:line-break/></text:p>
      <text:p text:style-name="P55">A visszaadás helye, időpontja: Balatonalmádi <text:s/>2023 …….. hó ………….. nap …………..óra</text:p>
      <text:p text:style-name="P56"/>
      <text:p text:style-name="Standard"><text:span text:style-name="T57"><text:s text:c="16"/>.......................................................... <text:s text:c="32"/>........................................................</text:span><text:span text:style-name="T58"><text:line-break/></text:span><text:span text:style-name="T59"><text:s text:c="44"/>Bérlő <text:s text:c="76"/>Bérbeadó</text:span></text:p>
      <text:p text:style-name="P60"/>
      <text:p text:style-name="Standard"><text:span text:style-name="T61"><text:s text:c="1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ormálWeb" style:display-name="Normál (Web)" style:family="paragraph" style:parent-style-name="Standard">
      <style:paragraph-properties fo:margin-top="0.0194in" fo:margin-bottom="0.0694in"/>
      <style:text-properties fo:hyphenate="false"/>
    </style:style>
    <style:style style:name="Nincstérköz" style:display-name="Nincs térköz" style:family="paragraph">
      <style:paragraph-properties fo:widows="2" fo:orphans="2"/>
      <style:text-properties fo:font-size="12pt" style:font-size-asian="12pt" style:font-size-complex="12pt" fo:hyphenate="false"/>
    </style:style>
    <style:style style:name="StrongEmphasis" style:display-name="Strong Emphasis" style:family="text" style:parent-style-name="Bekezdésalapbetűtípus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 hajón tartózkodható utasok száma életkortól függetlenül maximum 5 fő</dc:title>
    <meta:initial-creator>Győrffy Sándor</meta:initial-creator>
    <dc:creator>Z V</dc:creator>
    <meta:creation-date>2023-02-19T13:14:00Z</meta:creation-date>
    <dc:date>2023-06-25T12:17:00Z</dc:date>
    <meta:print-date>2012-06-02T06:44:00Z</meta:print-date>
    <meta:template xlink:href="Normal.dotm" xlink:type="simple"/>
    <meta:editing-cycles>6</meta:editing-cycles>
    <meta:editing-duration>PT420S</meta:editing-duration>
    <meta:user-defined meta:name="AppVersion">15.0000</meta:user-defined>
    <meta:user-defined meta:name="Company">Gy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700" meta:character-count="4686" meta:row-count="33" meta:non-whitespace-character-count="3995"/>
  </office:meta>
</office:document-meta>
</file>